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OpenSymbol" svg:font-family="OpenSymbol, 'Arial Unicode MS'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margin-top="0.423cm" fo:margin-bottom="0.212cm" style:page-number="auto"/>
    </style:style>
    <style:style style:name="P2" style:family="paragraph" style:parent-style-name="Standard">
      <style:text-properties fo:language="ru" fo:country="RU"/>
    </style:style>
    <style:style style:name="P3" style:family="paragraph" style:parent-style-name="Standard"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 style:list-style-name="WW8Num2">
      <style:paragraph-properties fo:margin-top="0cm" fo:margin-bottom="0.199cm"/>
      <style:text-properties fo:language="ru" fo:country="RU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Для перехода в 520 школу</text:h>
      <text:list xml:id="list35614880" text:style-name="WW8Num2">
        <text:list-item>
          <text:p text:style-name="P4">Родители рекомендованного ребёнка с аттестатом ребёнка обращаются к секретарю 520-й школы и на бланке школы пишут заявление с просьбой о приёме в школу.</text:p>
        </text:list-item>
        <text:list-item>
          <text:p text:style-name="P4">Секретарь принимает аттестат и заявление и выдаёт справку-запрос в прежнюю школу.</text:p>
        </text:list-item>
        <text:list-item>
          <text:p text:style-name="P4">В школе, где учился школьник, по справке из нашей школы получают следующие документы:</text:p>
          <text:list>
            <text:list-item>
              <text:p text:style-name="P4">оформленное личное дело (с 9-ю печатями о переводе и надписью «выбыл» из школы, заверенной печатью;</text:p>
            </text:list-item>
            <text:list-item>
              <text:p text:style-name="P4">медицинскую карту;</text:p>
            </text:list-item>
            <text:list-item>
              <text:p text:style-name="P4">карту профилактических прививок.</text:p>
            </text:list-item>
          </text:list>
        </text:list-item>
        <text:list-item>
          <text:p text:style-name="P4">кроме того необходимы:</text:p>
          <text:list>
            <text:list-item>
              <text:p text:style-name="P4">копия паспорта ребёнка, включающая страничку о регистрации;</text:p>
            </text:list-item>
            <text:list-item>
              <text:p text:style-name="P4">копия медицинского страхового полиса.</text:p>
            </text:list-item>
          </text:list>
        </text:list-item>
        <text:list-item>
          <text:p text:style-name="P4">все эти документы представляются в школу 520 секретарю.</text:p>
        </text:list-item>
      </text:list>
      <text:p text:style-name="Standard"/>
      <text:p text:style-name="P2">В полный набор документов входят заявление и аттестат, но они уже будут сданы Вами в первый визит в канцелярию.</text:p>
      <text:p text:style-name="Standard"/>
      <text:p text:style-name="P2">Присутствие ребёнка при процедуре перевода не обязательно.</text:p>
      <text:p text:style-name="Standard"/>
      <text:p text:style-name="P3">Желаем успехов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charset="x-symbol"/>
    <style:font-face style:name="Wingdings" svg:font-family="Wingdings" style:font-charset="x-symbol"/>
    <style:font-face style:name="OpenSymbol" svg:font-family="OpenSymbol, 'Arial Unicode MS'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ru" fo:country="RU" style:letter-kerning="true" style:font-name-asian="Lucida Sans Unicode1" style:font-size-asian="12pt" style:language-asian="zh" style:country-asian="CN" style:font-name-complex="Tahoma2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WW8Num2z0" style:family="text">
      <style:text-properties style:font-name="Wingdings" style:font-name-complex="OpenSymbol"/>
    </style:style>
    <style:style style:name="WW8Num2z2" style:family="text">
      <style:text-properties style:font-name="OpenSymbol" style:font-name-complex="OpenSymbol"/>
    </style:style>
    <style:style style:name="WW8Num2z3" style:family="text">
      <style:text-properties style:font-name="Symbol" style:font-name-complex="OpenSymbol"/>
    </style:style>
    <style:style style:name="Absatz-Standardschriftar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2z2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2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2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2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2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Дмитрий Яковлев</meta:initial-creator>
    <meta:creation-date>2011-06-16T11:53:18</meta:creation-date>
    <dc:creator>Дмитрий Яковлев</dc:creator>
    <dc:date>2011-06-16T12:25:58</dc:date>
    <meta:editing-cycles>2</meta:editing-cycles>
    <meta:editing-duration>PT00H32M44S</meta:editing-duration>
    <meta:generator>OpenOffice.org/3.2$Win32 OpenOffice.org_project/320m12$Build-9483</meta:generator>
    <meta:document-statistic meta:table-count="0" meta:image-count="0" meta:object-count="0" meta:page-count="1" meta:paragraph-count="14" meta:word-count="132" meta:character-count="863"/>
  </office:meta>
</office:document-meta>
</file>